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74698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0014" officeooo:paragraph-rsid="00730014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e8bf" officeooo:paragraph-rsid="0074e8bf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4698" style:font-size-asian="5.25pt" style:font-size-complex="6pt"/>
    </style:style>
    <style:style style:name="P8" style:family="paragraph" style:parent-style-name="Frame_20_contents">
      <style:paragraph-properties fo:text-align="center" style:justify-single-word="false" fo:padding="0.199cm" fo:border="none" style:shadow="none"/>
      <style:text-properties style:font-name="Verdana" fo:font-size="11pt" officeooo:rsid="000db0cc" officeooo:paragraph-rsid="000db0cc" style:font-size-asian="11pt" style:font-size-complex="11pt"/>
    </style:style>
    <style:style style:name="P9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fo:font-weight="bold" officeooo:rsid="0077caf3" officeooo:paragraph-rsid="0077caf3" style:font-size-asian="11pt" style:font-weight-asian="bold" style:font-size-complex="11pt" style:font-weight-complex="bold"/>
    </style:style>
    <style:style style:name="P10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2pt" fo:font-weight="bold" officeooo:rsid="0078f8b3" style:font-size-asian="12pt" style:font-weight-asian="bold" style:font-size-complex="12pt" style:font-weight-complex="bold"/>
    </style:style>
    <style:style style:name="P11" style:family="paragraph" style:parent-style-name="Frame_20_contents">
      <style:paragraph-properties fo:text-align="center" style:justify-single-word="false" fo:padding="0.199cm" fo:border="none" style:shadow="none"/>
      <style:text-properties fo:color="#999999" loext:opacity="100%" style:font-name="Verdana" fo:font-size="11pt" fo:font-style="normal" fo:font-weight="bold" officeooo:rsid="003d2268" officeooo:paragraph-rsid="003d226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O">
      <style:text-properties officeooo:rsid="0077caf3" officeooo:paragraph-rsid="0078f8b3"/>
    </style:style>
    <style:style style:name="P13" style:family="paragraph" style:parent-style-name="TEXTO">
      <style:text-properties officeooo:paragraph-rsid="0077caf3"/>
    </style:style>
    <style:style style:name="P14" style:family="paragraph" style:parent-style-name="TEXTO">
      <style:text-properties officeooo:rsid="007d3991" officeooo:paragraph-rsid="007d3991"/>
    </style:style>
    <style:style style:name="P15" style:family="paragraph" style:parent-style-name="TEXTO">
      <style:text-properties fo:font-style="normal" officeooo:rsid="0078f8b3" officeooo:paragraph-rsid="0078f8b3" style:font-style-asian="normal" style:font-style-complex="normal"/>
    </style:style>
    <style:style style:name="P16" style:family="paragraph" style:parent-style-name="TEXTO">
      <style:text-properties fo:font-style="normal" officeooo:rsid="0078f8b3" officeooo:paragraph-rsid="007a8ede" style:font-style-asian="normal" style:font-style-complex="normal"/>
    </style:style>
    <style:style style:name="P17" style:family="paragraph" style:parent-style-name="TEXTO">
      <style:text-properties fo:font-style="normal" fo:font-weight="bold" officeooo:rsid="007a8ede" officeooo:paragraph-rsid="007a8ede" style:font-style-asian="normal" style:font-weight-asian="bold" style:font-style-complex="normal" style:font-weight-complex="bold"/>
    </style:style>
    <style:style style:name="P18" style:family="paragraph" style:parent-style-name="TEXTO">
      <style:text-properties fo:font-size="12pt" fo:font-style="normal" officeooo:rsid="0078f8b3" officeooo:paragraph-rsid="0077caf3" style:font-size-asian="12pt" style:font-style-asian="normal" style:font-size-complex="12pt" style:font-style-complex="normal"/>
    </style:style>
    <style:style style:name="P19" style:family="paragraph" style:parent-style-name="TÍTULOS" style:master-page-name="PÁGINA_20_OFICIAL">
      <style:paragraph-properties style:page-number="auto"/>
    </style:style>
    <style:style style:name="P20" style:family="paragraph" style:parent-style-name="TEXTO">
      <style:paragraph-properties fo:line-height="150%">
        <style:tab-stops/>
      </style:paragraph-properties>
      <style:text-properties style:font-name="Verdana" fo:font-size="12pt" fo:font-weight="bold" officeooo:rsid="0078f8b3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1572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78f8b3" style:font-style-asian="normal" style:font-style-complex="normal"/>
    </style:style>
    <style:style style:name="T7" style:family="text">
      <style:text-properties fo:font-style="normal" officeooo:rsid="00805ca3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05ca3" style:font-weight-asian="bold" style:font-weight-complex="bold"/>
    </style:style>
    <style:style style:name="T10" style:family="text">
      <style:text-properties officeooo:rsid="007d3991"/>
    </style:style>
    <style:style style:name="T11" style:family="text">
      <style:text-properties officeooo:rsid="007e6de3"/>
    </style:style>
    <style:style style:name="T12" style:family="text">
      <style:text-properties officeooo:rsid="00805c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Diputados y Diputadas de Santa Fe:</text:p>
      <text:p text:style-name="P12">La Comisión de Cultura y Medios de Comunicación Social ha considerado el proyecto de <text:span text:style-name="T11">d</text:span>eclaración <text:span text:style-name="T8">4</text:span><text:span text:style-name="T9">9135 CD-GEN-FPCS </text:span>d<text:span text:style-name="T12">e </text:span>l<text:span text:style-name="T12">a</text:span> <text:span text:style-name="T11">d</text:span>iputad<text:span text:style-name="T12">a</text:span> <text:span text:style-name="T12">Peralta</text:span>, por el cual esta <text:span text:style-name="T11">C</text:span>ámara declara <text:span text:style-name="T10">su </text:span><text:span text:style-name="T12">beneplácito ante la realización del foro de escritorx jóvenes 2022 (FEJ 2022) organizado por la cooperativa cultural Plural Creativa y Ciudad Gótica Editorial, que tuvo lugar el día 4 de agosto de 2022 en el Centro Cultural Roberto Fontanarrosa de la ciudad de Rosario</text:span><text:span text:style-name="T5">; </text:span><text:span text:style-name="T6">y, por las razones expuestas en los fundamentos y las que podrá dar el miembro informante, esta Comisión aconseja la aprobación del siguiente texto con modificaciones: </text:span></text:p>
      <text:p text:style-name="P15"/>
      <text:p text:style-name="P15"/>
      <text:p text:style-name="P10"><text:s text:c="14"/>LA CÁMARA DE DIPUTADOS DE LA PROVINCIA</text:p>
      <text:p text:style-name="P20"><text:s text:c="44"/>DECLARA:</text:p>
      <text:p text:style-name="P18"/>
      <text:p text:style-name="P14"><text:span text:style-name="T5">su </text:span><text:span text:style-name="T7">beneplácito por la realización del “Foro de Escritorxs Jóvenes 2022” (FEJ <text:s/>2022), organizado por la Cooperativa Cultural Plural Creativa y Ciudad Gótica Editorial, que tuvo lugar el día 4 de agosto de 2022 en el Centro Cultural Roberto Fontanarrosa de la ciudad de Rosario, departamento homónimo. </text:span></text:p>
      <text:p text:style-name="P16"/>
      <text:p text:style-name="P17">Sala de la Comisión <text:span text:style-name="T12">Mixta</text:span>, <text:span text:style-name="T12">14</text:span> de <text:span text:style-name="T12">septiembre</text:span> de 2022.</text:p>
      <text:p text:style-name="P13"/>
      <text:p text:style-name="TEXTO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0014" officeooo:paragraph-rsid="0073001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7469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4698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e8bf" officeooo:paragraph-rsid="0074e8bf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2:56:05.646576013</meta:creation-date>
    <meta:editing-duration>PT18M39S</meta:editing-duration>
    <meta:editing-cycles>7</meta:editing-cycles>
    <meta:generator>LibreOffice/7.3.4.2$Linux_X86_64 LibreOffice_project/30$Build-2</meta:generator>
    <meta:print-date>2022-09-12T14:39:26.223169893</meta:print-date>
    <dc:date>2022-09-12T14:39:15.238163584</dc:date>
    <meta:document-statistic meta:table-count="0" meta:image-count="1" meta:object-count="0" meta:page-count="1" meta:paragraph-count="12" meta:word-count="257" meta:character-count="1654" meta:non-whitespace-character-count="1346"/>
  </office:meta>
</office:document-meta>
</file>